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style:tab-stops>
          <style:tab-stop style:position="7in" style:type="right"/>
        </style:tab-stops>
      </style:paragraph-properties>
    </style:style>
    <style:style style:name="P2" style:family="paragraph" style:parent-style-name="Text_20_body">
      <style:text-properties style:font-name="Liberation Sans"/>
    </style:style>
    <style:style style:name="P3" style:family="paragraph" style:parent-style-name="Standard" style:master-page-name="First_20_Page">
      <style:paragraph-properties style:page-number="auto">
        <style:tab-stops>
          <style:tab-stop style:position="7in" style:type="right"/>
        </style:tab-stops>
      </style:paragraph-properties>
      <style:text-properties style:font-name="Liberation Sans"/>
    </style:style>
    <style:style style:name="P4" style:family="paragraph" style:parent-style-name="Text_20_body">
      <style:text-properties style:font-name="Liberation Sans" style:font-name-complex="Arial1"/>
    </style:style>
    <style:style style:name="P5" style:family="paragraph" style:parent-style-name="Text_20_body" style:list-style-name="WWNum4">
      <style:paragraph-properties>
        <style:tab-stops>
          <style:tab-stop style:position="0in"/>
        </style:tab-stops>
      </style:paragraph-properties>
      <style:text-properties style:font-name="Liberation Sans" style:font-name-complex="Arial1"/>
    </style:style>
    <style:style style:name="P6" style:family="paragraph" style:parent-style-name="Text_20_body" style:list-style-name="WWNum5">
      <style:paragraph-properties>
        <style:tab-stops>
          <style:tab-stop style:position="0in"/>
        </style:tab-stops>
      </style:paragraph-properties>
      <style:text-properties style:font-name="Liberation Sans" style:font-name-complex="Arial1"/>
    </style:style>
    <style:style style:name="P7" style:family="paragraph" style:parent-style-name="Text_20_body" style:list-style-name="WWNum7">
      <style:paragraph-properties>
        <style:tab-stops>
          <style:tab-stop style:position="0in"/>
        </style:tab-stops>
      </style:paragraph-properties>
      <style:text-properties style:font-name="Liberation Sans" style:font-name-complex="Arial1"/>
    </style:style>
    <style:style style:name="P8" style:family="paragraph" style:parent-style-name="Text_20_body" style:list-style-name="WWNum8">
      <style:paragraph-properties>
        <style:tab-stops>
          <style:tab-stop style:position="0in"/>
        </style:tab-stops>
      </style:paragraph-properties>
      <style:text-properties style:font-name="Liberation Sans" style:font-name-complex="Arial1"/>
    </style:style>
    <style:style style:name="P9" style:family="paragraph" style:parent-style-name="Text_20_body" style:list-style-name="WWNum9">
      <style:text-properties style:font-name="Liberation Sans" style:font-name-complex="Arial1"/>
    </style:style>
    <style:style style:name="P10" style:family="paragraph" style:parent-style-name="Text_20_body">
      <style:text-properties style:font-name="Liberation Sans" style:font-name-asian="Arial Unicode MS" style:font-name-complex="Arial1"/>
    </style:style>
    <style:style style:name="P11" style:family="paragraph" style:parent-style-name="Text_20_body" style:list-style-name="WWNum3">
      <style:text-properties style:font-name="Liberation Sans" style:font-name-asian="Arial Unicode MS" style:font-name-complex="Arial1"/>
    </style:style>
    <style:style style:name="P12" style:family="paragraph" style:parent-style-name="Text_20_body" style:list-style-name="WWNum6">
      <style:text-properties style:font-name="Liberation Sans" style:font-name-asian="Arial Unicode MS" style:font-name-complex="Arial1"/>
    </style:style>
    <style:style style:name="P13" style:family="paragraph" style:parent-style-name="Text_20_body" style:list-style-name="WWNum5">
      <style:paragraph-properties>
        <style:tab-stops>
          <style:tab-stop style:position="0in"/>
        </style:tab-stops>
      </style:paragraph-properties>
      <style:text-properties style:font-name="Liberation Sans"/>
    </style:style>
    <style:style style:name="P14" style:family="paragraph" style:parent-style-name="Text_20_body" style:list-style-name="WWNum8">
      <style:paragraph-properties>
        <style:tab-stops>
          <style:tab-stop style:position="0in"/>
        </style:tab-stops>
      </style:paragraph-properties>
      <style:text-properties style:font-name="Liberation Sans"/>
    </style:style>
    <style:style style:name="P15" style:family="paragraph" style:parent-style-name="Text_20_body" style:list-style-name="WWNum9">
      <style:text-properties style:font-name="Liberation Sans"/>
    </style:style>
    <style:style style:name="P16" style:family="paragraph" style:parent-style-name="Heading_20_2" style:list-style-name="WWNum2">
      <style:paragraph-properties fo:margin-left="0in" fo:margin-right="0in" fo:text-indent="0in" style:auto-text-indent="false"/>
      <style:text-properties style:font-name="Liberation Sans" style:font-name-complex="Arial1"/>
    </style:style>
    <style:style style:name="P17" style:family="paragraph" style:parent-style-name="Heading_20_1" style:list-style-name="WWNum2">
      <style:paragraph-properties fo:margin-left="0in" fo:margin-right="0in" fo:text-indent="0in" style:auto-text-indent="false"/>
      <style:text-properties style:font-name="Liberation Sans" style:font-name-complex="Arial1"/>
    </style:style>
    <style:style style:name="T1" style:family="text">
      <style:text-properties style:font-name="Arial" style:font-name-asian="Arial Unicode MS" style:font-name-complex="Arial1"/>
    </style:style>
    <style:style style:name="T2" style:family="text">
      <style:text-properties fo:font-size="16pt" fo:font-weight="bold" style:font-size-asian="16pt" style:font-weight-asian="bold" style:font-name-complex="Arial1" style:font-size-complex="16pt" style:font-weight-complex="bold"/>
    </style:style>
    <style:style style:name="T3" style:family="text">
      <style:text-properties style:font-name-complex="Arial1"/>
    </style:style>
    <style:style style:name="T4" style:family="text">
      <style:text-properties officeooo:rsid="0015a53e" style:font-name-complex="Arial1"/>
    </style:style>
    <style:style style:name="T5" style:family="text">
      <style:text-properties style:font-name-asian="Arial Unicode M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John E. Manecke</text:span><text:span text:style-name="T3"><text:tab/>Arlington, V</text:span><text:span text:style-name="T4">irginia</text:span><text:span text:style-name="T5"><text:tab/>email@jmanecke.com • linkedin.com/in/john-manecke</text:span></text:p>
      <text:list xml:id="list6936006060734765980" text:style-name="WWNum2">
        <text:list-item>
          <text:h text:style-name="P17" text:outline-level="1">Executive Summary</text:h>
        </text:list-item>
      </text:list>
      <text:p text:style-name="P4">Senior Information Technology Director enabling results for companies of all sizes. Success in multiple industries - Healthcare, Retail, Defense, Telecommunications and Government. Deep experience developing technical solutions, managing IT investments and aligning technical architecture to strategic direction. Over 25 years of experience in leadership, people management and technical contributor roles at organizations ranging in size from small/startup to large federal government agencies. Experienced software development manager and project manager.</text:p>
      <text:list xml:id="list120042742885165" text:continue-numbering="true" text:style-name="WWNum2">
        <text:list-item>
          <text:h text:style-name="P17" text:outline-level="1">Professional Experience</text:h>
          <text:list>
            <text:list-item>
              <text:h text:style-name="P16" text:outline-level="2">Extreme Pizza, San Francisco, CA</text:h>
            </text:list-item>
          </text:list>
        </text:list-item>
      </text:list>
      <text:p text:style-name="P4">Technology Director, 03/2018 – Present</text:p>
      <text:p text:style-name="P10">Work collaboratively with franchisor, set technology direction for 45-unit restaurant brand. Combine vendor-provided IT solutions with in-house tools. Hands-on problem-solving role supporting in-store hardware, databases and system-wide cloud applications. Provide regular verbal and written communications on IT direction.</text:p>
      <text:list xml:id="list8500647714780790389" text:style-name="WWNum3">
        <text:list-item>
          <text:p text:style-name="P11">Focus SEO for local store results. Deployed schema.org structured data to location pages. Optimized online listings. Brought units into local search three pack for relevant mobile and map searches. Increased local visibility with minimal cost to individual store owners.</text:p>
        </text:list-item>
      </text:list>
      <text:list xml:id="list6115250903826027376" text:style-name="WWNum4">
        <text:list-item>
          <text:p text:style-name="P5">Lead vendor management. Perform ongoing review and monitoring of contracted services. Evaluate and mitigate cybersecurity risk from vendor systems.</text:p>
        </text:list-item>
        <text:list-item>
          <text:p text:style-name="P5">Moved from disparate vendors to a single integrated Point of Sale, Online Ordering and Loyalty platform. Reduced training and support costs while providing optimized business operations.</text:p>
        </text:list-item>
        <text:list-item>
          <text:p text:style-name="P5">Developed integrated web measurement approach. Using Google Analytics and Tag Manager to implement store-level conversion tracking for brand’s online advertising. </text:p>
        </text:list-item>
      </text:list>
      <text:list xml:id="list120043516213713" text:continue-list="list120042742885165" text:style-name="WWNum2">
        <text:list-item>
          <text:list>
            <text:list-item>
              <text:h text:style-name="P16" text:outline-level="2">EHP Ventures, Inc., Arlington, VA</text:h>
            </text:list-item>
          </text:list>
        </text:list-item>
      </text:list>
      <text:p text:style-name="P4">President, 08/2011 – Present</text:p>
      <text:p text:style-name="P2"><text:span text:style-name="T5">Multi-million-dollar small business operating as franchisee and area developer of Extreme Pizza. Opened two successful company-owned locations. Support other store openings in Mid-Atlantic Region. </text:span><text:span text:style-name="T3">Execute the franchisor's brand vision in our markets.</text:span></text:p>
      <text:list xml:id="list1186382746681986254" text:style-name="WWNum5">
        <text:list-item>
          <text:p text:style-name="P6">Manage the hands-on details required for daily operation of a small business employing 50 people: tax filings, regulations, compliance, payroll, HR. </text:p>
        </text:list-item>
        <text:list-item>
          <text:p text:style-name="P13"><text:span text:style-name="T3">Manage cybersecurity for stores and back office. Perform system administration of Point of Sale and supporting IT systems. Configure firewalls, P2P VPNs, intrusion </text:span><text:soft-page-break/><text:span text:style-name="T3">detection and network monitoring tools. Established regular penetration testing. Maintain payment card industry (PCI) certification.</text:span></text:p>
        </text:list-item>
        <text:list-item>
          <text:p text:style-name="P6">Perform site selection, lease negotiation, design, build and opening of restaurants.</text:p>
        </text:list-item>
      </text:list>
      <text:list xml:id="list120043216895172" text:continue-list="list120043516213713" text:style-name="WWNum2">
        <text:list-item>
          <text:list>
            <text:list-item>
              <text:h text:style-name="P16" text:outline-level="2">Topotag LLC, Arlington, VA</text:h>
            </text:list-item>
          </text:list>
        </text:list-item>
      </text:list>
      <text:p text:style-name="P4">Business / Enterprise Architect, 12/2009 – 11/2018</text:p>
      <text:p text:style-name="P4">Formed Veteran-Owned Small Business to provide IT consulting services in the areas of enterprise architecture, investment planning and technology strategy. Delivered multiple healthcare consulting engagements at the Veterans Health Administration (VHA).</text:p>
      <text:list xml:id="list1033825948735158653" text:style-name="WWNum6">
        <text:list-item>
          <text:p text:style-name="P12">Lead Business Architect supporting VHA Business Architecture. Built functional reference model for health care operations at the VA. Collaborated with VA and Federal Health Architects to align our reference architectures.</text:p>
        </text:list-item>
        <text:list-item>
          <text:p text:style-name="P12">Leadership role on first DoD/VHA Electronic Health Record (EHR) initiative. Collaborated on governance approach for a single EHR information system. Integrated existing architecture and investment management processes of both departments.</text:p>
        </text:list-item>
      </text:list>
      <text:list xml:id="list2124471532893612613" text:style-name="WWNum7">
        <text:list-item>
          <text:p text:style-name="P7">Supported Director's Office on multiple strategic priorities: architecture maturity assessments, strategic planning, IT tools evaluation, process improvement and architecture methodology development. Integrated architecture into the IT investment governance process.</text:p>
        </text:list-item>
        <text:list-item>
          <text:p text:style-name="P7">Lead BPMN Modeler for Pharmacy and Medication Reconciliation processes. Managed stakeholder engagement to define common pharmacy policies and processes for a shared EHR information system between VA and DoD.</text:p>
        </text:list-item>
      </text:list>
      <text:list xml:id="list120043034533657" text:continue-list="list120043216895172" text:style-name="WWNum2">
        <text:list-item>
          <text:list>
            <text:list-item>
              <text:h text:style-name="P16" text:outline-level="2">IBM, Fairfax, VA</text:h>
            </text:list-item>
          </text:list>
        </text:list-item>
      </text:list>
      <text:p text:style-name="P4">Enterprise Architect / Service Area Manager, 10/2002 – 12/2009</text:p>
      <text:p text:style-name="P4">Senior leader of IT Architecture consulting engagements. Managed department of 20 local and remote employees providing consulting skills to Federal Government clients. Responsible for hiring, motivating, career development, pay, promotion, and HR actions.</text:p>
      <text:list xml:id="list3100980312937970299" text:style-name="WWNum8">
        <text:list-item>
          <text:p text:style-name="P8">Enterprise Architect at US Army Human Resources Command. Define Service Oriented Architecture (SOA) strategy to drive system migration to private cloud. Create IT strategic governance processes for system modernization and consolidation.</text:p>
        </text:list-item>
        <text:list-item>
          <text:p text:style-name="P14"><text:span text:style-name="T3">Enterprise Architect and Project Manager for DoD Transformation project. Led 24-person architecture division producing semi</text:span><text:bookmark text:name="_GoBack"/><text:span text:style-name="T3">annual releases of Business Enterprise Architecture (BEA).</text:span></text:p>
        </text:list-item>
        <text:list-item>
          <text:p text:style-name="P8">Additional Clients: US Census Bureau, US Air Force, IRS</text:p>
        </text:list-item>
      </text:list>
      <text:list xml:id="list120042185180216" text:continue-list="list120043034533657" text:style-name="WWNum2">
        <text:list-item>
          <text:list>
            <text:list-item>
              <text:h text:style-name="P16" text:outline-level="2">PricewaterhouseCoopers LLP, Fairfax, VA</text:h>
            </text:list-item>
          </text:list>
        </text:list-item>
      </text:list>
      <text:p text:style-name="P4">Principal Consultant, 10/1998 – 10/2002</text:p>
      <text:list xml:id="list2612589555283850059" text:style-name="WWNum9">
        <text:list-item>
          <text:p text:style-name="P15"><text:span text:style-name="T3">Software Development Manager leading four concurrent development teams on commercial software releases. Built adapters to ERP systems for commercial EAI </text:span><text:soft-page-break/><text:span text:style-name="T3">vendor. Managed offshore and landed development teams. Delivered multiple additions to product portfolio.</text:span></text:p>
        </text:list-item>
        <text:list-item>
          <text:p text:style-name="P9">Built integrated Internet channel for European Telecommunications Company. Team lead for e-commerce and new initiative development. Advised on strategic partnerships with other companies in the European Telecommunications Market.</text:p>
        </text:list-item>
        <text:list-item>
          <text:p text:style-name="P9">Additional Customers: US Air Force, US Postal Service</text:p>
        </text:list-item>
      </text:list>
      <text:list xml:id="list120042971897624" text:continue-list="list120042185180216" text:style-name="WWNum2">
        <text:list-item>
          <text:list>
            <text:list-item>
              <text:h text:style-name="P16" text:outline-level="2">MITRE Corporation, McLean, VA</text:h>
            </text:list-item>
          </text:list>
        </text:list-item>
      </text:list>
      <text:p text:style-name="P4">Senior Information Systems Engineer, 4/1997 – 10/1998</text:p>
      <text:p text:style-name="P4">Developed Levels of Information Systems Interoperability (LISI) model used to evaluate and manage interoperability of DoD systems. Compliment to DoD C4ISR Architecture Framework (forerunner of DODAF). Created publication quality documentation and evangelized LISI and DODAF concepts to DoD community.</text:p>
      <text:list xml:id="list120041864707572" text:continue-numbering="true" text:style-name="WWNum2">
        <text:list-item>
          <text:list>
            <text:list-item>
              <text:h text:style-name="P16" text:outline-level="2">U.S. Air Force</text:h>
            </text:list-item>
          </text:list>
        </text:list-item>
      </text:list>
      <text:p text:style-name="P4">Intelligence Officer, 12/1992 – 4/1997</text:p>
      <text:p text:style-name="P4">Positions in project management and information systems acquisition. Managed budget and expenditure of $20 million through the DoD budget and funds execution process. Led system installation team in international environment - conducted user training and provided technical support.</text:p>
      <text:list xml:id="list120043182714566" text:continue-numbering="true" text:style-name="WWNum2">
        <text:list-item>
          <text:list>
            <text:list-item>
              <text:h text:style-name="P16" text:outline-level="2">General Electric, Schenectady, NY</text:h>
            </text:list-item>
          </text:list>
        </text:list-item>
      </text:list>
      <text:p text:style-name="P4">Combustion Engineer, 09/1991 – 05/1992</text:p>
      <text:p text:style-name="P4">Conducted analysis of combustion airflow in gas turbine power plants using computer modeling tools. Defined software requirements and participated in software product evaluation and selection for flow modeling tools.</text:p>
      <text:list xml:id="list120042003009877" text:continue-numbering="true" text:style-name="WWNum2">
        <text:list-item>
          <text:h text:style-name="P17" text:outline-level="1">Education</text:h>
          <text:list>
            <text:list-item>
              <text:h text:style-name="P16" text:outline-level="2">Master of Science, Telecommunications Management, 1998</text:h>
            </text:list-item>
          </text:list>
        </text:list-item>
      </text:list>
      <text:p text:style-name="P4">University of Maryland, College Park, MD</text:p>
      <text:list xml:id="list120043495784620" text:continue-numbering="true" text:style-name="WWNum2">
        <text:list-item>
          <text:list>
            <text:list-item>
              <text:h text:style-name="P16" text:outline-level="2">Bachelor of Science, Aeronautical Engineering, 1991</text:h>
            </text:list-item>
          </text:list>
        </text:list-item>
      </text:list>
      <text:p text:style-name="P4">Rensselaer Polytechnic Institute, Troy, 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ans1" fo:font-family="'Liberation Sans'" style:font-family-generic="roman" style:font-pitch="variable" fo:font-size="12pt" style:font-size-asian="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0%"/>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paragraph-properties fo:margin-left="0in" fo:margin-right="0in" fo:margin-top="0.0598in" fo:margin-bottom="0.0402in" loext:contextual-spacing="false" fo:text-indent="0in" style:auto-text-indent="false"/>
      <style:text-properties fo:font-size="15.5pt" fo:font-weight="bold" style:font-size-asian="15.5pt" style:font-weight-asian="bold" style:font-size-complex="18pt"/>
    </style:style>
    <style:style style:name="Heading_20_2" style:display-name="Heading 2" style:family="paragraph" style:parent-style-name="Heading" style:default-outline-level="2" style:class="text">
      <style:paragraph-properties fo:margin-left="0in" fo:margin-right="0in" fo:margin-top="0.1in" fo:margin-bottom="0.0201in" loext:contextual-spacing="false" fo:text-indent="0in" style:auto-text-indent="false"/>
      <style:text-properties fo:font-size="12pt" fo:font-weight="bold" style:font-size-asian="12pt" style:font-weight-asian="bold" style:font-size-complex="16pt"/>
    </style:style>
    <style:style style:name="Heading_20_3" style:display-name="Heading 3" style:family="paragraph" style:parent-style-name="Heading" style:default-outline-level="3" style:class="text">
      <style:paragraph-properties fo:margin-left="0in" fo:margin-right="0in" fo:margin-top="0.0972in" fo:margin-bottom="0.0835in" loext:contextual-spacing="false" fo:text-indent="0in" style:auto-text-indent="false"/>
      <style:text-properties fo:font-size="12.5pt" fo:font-weight="bold" style:font-size-asian="12.5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uropass_5f_SectionDetails" style:display-name="Europass_SectionDetails" style:family="paragraph" style:parent-style-name="Standard" style:default-outline-level="">
      <style:paragraph-properties fo:margin-top="0.0193in" fo:margin-bottom="0.039in" loext:contextual-spacing="false" text:number-lines="false" text:line-number="0"/>
      <style:text-properties fo:color="#3f3a38" style:font-name="Arial" fo:font-family="Arial" style:font-family-generic="roman" style:font-pitch="variable" fo:font-size="9pt" fo:letter-spacing="-0.0043in" style:font-size-asian="9pt" style:font-name-complex="Arial1" style:font-family-complex="Arial" style:font-family-generic-complex="system" style:font-pitch-complex="variabl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Liberation Sans1" fo:font-family="'Liberation Sans'"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Liberation Sans1" fo:font-family="'Liberation Sans'"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Liberation Sans1" fo:font-family="'Liberation Sans'" style:font-family-generic="roman" style:font-pitch="variable"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Balloon_20_Text_20_Char" style:display-name="Balloon Text Char" style:family="text" style:parent-style-name="Default_20_Paragraph_20_Font">
      <style:text-properties fo:color="#00000a"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eader_20_Char" style:display-name="Header Char" style:family="text" style:parent-style-name="Default_20_Paragraph_20_Font">
      <style:text-properties fo:color="#00000a" style:font-name="Liberation Sans1" fo:font-family="'Liberation Sans'" style:font-family-generic="roman" style:font-pitch="variable" fo:font-size="12pt" style:font-size-asian="12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fo:color="#00000a" style:font-name="Liberation Sans1" fo:font-family="'Liberation Sans'" style:font-family-generic="roman" style:font-pitch="variable" fo:font-size="12pt" style:font-size-asian="12pt" style:font-name-complex="Mangal" style:font-family-complex="Mangal" style:font-family-generic-complex="system" style:font-pitch-complex="variable" style:font-size-complex="10.5pt"/>
    </style:style>
    <style:style style:name="ListLabel_20_316" style:display-name="ListLabel 316"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2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2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25"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326"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27"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328"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329"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33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33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332"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333"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34"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335"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36"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337"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338"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339"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34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34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342"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4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4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5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52"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353"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54"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355"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356"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357"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358"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359"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36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6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36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6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36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36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36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36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36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36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7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7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7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7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in" style:type="right"/>
        </style:tab-stops>
      </style:paragraph-properties>
    </style:style>
    <style:style style:name="MT1" style:family="text">
      <style:text-properties style:font-name="Arial" style:font-name-asian="Arial Unicode MS" style:font-name-complex="Arial1"/>
    </style:style>
    <style:page-layout style:name="Mpm1">
      <style:page-layout-properties fo:page-width="8.5in" fo:page-height="11in" style:num-format="1" style:print-orientation="portrait" fo:margin-top="0in" fo:margin-bottom="0.7874in" fo:margin-left="0.7874in" fo:margin-right="0.7874in" style:writing-mode="lr-tb" style:layout-grid-color="#c0c0c0" style:layout-grid-lines="41" style:layout-grid-base-height="0.1453in" style:layout-grid-ruby-height="0.0811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1" style:layout-grid-base-height="0.1453in" style:layout-grid-ruby-height="0.0811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1"/>
        <text:p text:style-name="MP1">John E. Manecke<text:span text:style-name="MT1"> <text:tab/>email@jmanecke.com • linkedin.com/in/john-manecke</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4</meta:editing-cycles>
    <meta:print-date>2019-09-18T21:38:00</meta:print-date>
    <meta:creation-date>2019-09-15T08:12:00</meta:creation-date>
    <dc:date>2019-09-19T12:00:41.448244148</dc:date>
    <dc:language>en-US</dc:language>
    <meta:editing-duration>PT6H37M15S</meta:editing-duration>
    <meta:generator>LibreOffice/5.1.6.2$Linux_X86_64 LibreOffice_project/10m0$Build-2</meta:generator>
    <meta:document-statistic meta:table-count="0" meta:image-count="0" meta:object-count="0" meta:page-count="3" meta:paragraph-count="50" meta:word-count="861" meta:character-count="6648" meta:non-whitespace-character-count="5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